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11"/>
    <style:style style:name="P8" style:family="paragraph" style:parent-style-name="Standard" style:list-style-name="L15"/>
    <style:style style:name="P9" style:family="paragraph" style:parent-style-name="Standard" style:list-style-name="L16"/>
    <style:style style:name="P10" style:family="paragraph" style:parent-style-name="Standard">
      <style:paragraph-properties fo:background-color="#999966">
        <style:background-image/>
      </style:paragraph-properties>
      <style:text-properties fo:background-color="transparent"/>
    </style:style>
    <style:style style:name="P11" style:family="paragraph" style:parent-style-name="Standard" style:list-style-name="L10">
      <style:paragraph-properties fo:background-color="#999966">
        <style:background-image/>
      </style:paragraph-properties>
      <style:text-properties fo:background-color="transparent"/>
    </style:style>
    <style:style style:name="P12" style:family="paragraph" style:parent-style-name="Standard" style:list-style-name="L10">
      <style:paragraph-properties fo:background-color="#999966">
        <style:background-image/>
      </style:paragraph-properties>
    </style:style>
    <style:style style:name="P13" style:family="paragraph" style:parent-style-name="Standard">
      <style:paragraph-properties fo:background-color="#b2b2b2">
        <style:background-image/>
      </style:paragraph-properties>
    </style:style>
    <style:style style:name="P14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fo:background-color="transparent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weight-asian="normal" style:font-weight-complex="normal"/>
    </style:style>
    <style:style style:name="T6" style:family="text">
      <style:text-properties style:text-underline-style="none" fo:font-weight="bold" fo:background-color="transparent" style:font-weight-asian="bold" style:font-weight-complex="bold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line-through-style="none" style:text-underline-style="none" fo:font-weight="normal" style:text-blinking="false" fo:background-color="transparent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ibris/transition – rencontre du 13 décembre 2018</text:p>
      <text:p text:style-name="P1"><text:span text:style-name="T2">Bernard, Emile, Jean, Claire, Jacqueline, Michel, Murielle, Clô, Martine, Gauthier, Cécile (ptGV) et Nicole.</text:span></text:p>
      <text:p text:style-name="P1"><text:span text:style-name="T2"/></text:p>
      <text:p text:style-name="P1"><text:span text:style-name="T2">Ordre du jour chargé. La présence de Cécile du ptGV amène une série de questions/réflexions pour la suite et occupe une large partie de notre réunion.</text:span></text:p>
      <text:p text:style-name="P1"><text:span text:style-name="T2">Mais aussi quelques nouvelles en fin de PV.</text:span></text:p>
      <text:p text:style-name="P1"><text:span text:style-name="T2"/></text:p>
      <text:p text:style-name="P1"><text:span text:style-name="T2">Ndlr : </text:span><text:span text:style-name="T7">attention tous les propos n'ont pas été repris ici, j'ai essayé de synthétiser les questions qui pourraient être utilisées pour la suite afin de baliser notre réflexion/action.Désolée si vous ne retrouvez pas exactement votre intervention. Il y aura de toute façon d'autres occasions...</text:span></text:p>
      <text:p text:style-name="P1"><text:span text:style-name="T7"/></text:p>
      <text:p text:style-name="Standard"><text:span text:style-name="T10"><text:s/></text:span><text:span text:style-name="T11">Constats</text:span></text:p>
      <text:p text:style-name="Standard"><text:span text:style-name="T11">-</text:span><text:span text:style-name="T10"> le ptGV a la volonté de poursuivre le soutien aux groupes, ce qui se fait déjà bien avec plusieurs actions (volti, semences, groupe évènements, MF,...). </text:span></text:p>
      <text:p text:style-name="Standard"><text:span text:style-name="T10">Avec le groupe Colibris/transition, il y a du flou et donc Justine ne sait pas très bien comment avancer avec nous. </text:span></text:p>
      <text:p text:style-name="Standard"><text:span text:style-name="T10">Le ptGV est aussi en reconstruction masi a envie de trouver des solutions.</text:span></text:p>
      <text:p text:style-name="Standard"><text:span text:style-name="T10">Un document cadrant l'action du ptGV envers les groupes avait été défini l'année dernière mais il n'a pas encore été évalué.</text:span></text:p>
      <text:p text:style-name="Standard"><text:span text:style-name="T10">De notre côté, nous ne savons pas non plus clairement vers où le groupe va et ce que nous pouvons attendre du ptGV. </text:span></text:p>
      <text:p text:style-name="Standard"><text:span text:style-name="T10">Il y a aussi le besoin récurrent d'aide à la COM pour lequel le ptGV n'a pas encore pu complètement nous aider. <text:s/></text:span></text:p>
      <text:p text:style-name="Standard"><text:span text:style-name="T2">Point de vue formations on doit mieux les construire ensemble </text:span></text:p>
      <text:p text:style-name="P2"><text:span text:style-name="T2"/></text:p>
      <text:p text:style-name="P2"><text:span text:style-name="T1">Propositions de Cécile du ptGV :</text:span></text:p>
      <text:list xml:id="list3132809288755429930" text:style-name="L1">
        <text:list-item>
          <text:p text:style-name="P4"><text:span text:style-name="T1">Pour la Com, le ptGV propose de collaborer avec Murielle pour le soutien aux groupes. (NB : Murielle vient justement de créer une asbl « aujourd'hui » qui a cet objectif). Les modalités seront à définir.</text:span></text:p>
        </text:list-item>
        <text:list-item>
          <text:p text:style-name="P4"><text:span text:style-name="T1">Pour ce qui est de l'accompagnement groupes et surtout du groupe Colibris/transition, Cécile propose qu'un moment soit prévu, avec un animateur extérieur, pour définir ensemble comment fonctionner.</text:span></text:p>
        </text:list-item>
      </text:list>
      <text:p text:style-name="P3"><text:span text:style-name="T1"/></text:p>
      <text:p text:style-name="P3"><text:span text:style-name="T1">Ces constats et propositions soulèvent </text:span><text:span text:style-name="T4">une série de commentaires, questions, inquiétudes, souhaits,...</text:span><text:span text:style-name="T1"> qui mettent en évidence que ça part dans tous les sens et qu'il y a besoind e faire le point tant pour la suite du groupe, que pour le fonctionnement avec le ptGV. Nous sommes à point charnière, c'est le bon moment !</text:span></text:p>
      <text:p text:style-name="P5"/>
      <text:list xml:id="list2644756636389253978" text:style-name="L2">
        <text:list-item>
          <text:p text:style-name="P6">Cette « nouvelle phase/inspiration » ne peut se concevoir qu'avec le ptGV. Peut être encore élargir plus fort.</text:p>
        </text:list-item>
        <text:list-item>
          <text:p text:style-name="P6">Un travail de soin est peut être à prévoir ; soin du lien grâce à un cadre clair.</text:p>
        </text:list-item>
      </text:list>
      <text:section text:style-name="Sect1" text:name="magicdomid15">
        <text:p text:style-name="Standard">       - <text:s/>Faut-il un travail préparatoire entre nous ? </text:p>
      </text:section>
      <text:section text:style-name="Sect1" text:name="magicdomid16">
        <text:p text:style-name="Standard">       - C'est peut être le moment de laisser aller nos groupes de coordination pour faire un nouveau groupe de pilotage élargi.</text:p>
      </text:section>
      <text:section text:style-name="Sect1" text:name="magicdomid17">
        <text:p text:style-name="Standard">         - Par rapport à la com, le ptGV aidera les groupes citoyens--&gt;les demandes passeront par 'lasbl "aujourd'hui"de Murielle.</text:p>
      </text:section>
      <text:section text:style-name="Sect1" text:name="magicdomid18">
        <text:p text:style-name="Standard">        -   Bernard est maintenant CC et souhaite créer une articulation entre les actions et le niveau politique.</text:p>
      </text:section>
      <text:section text:style-name="Sect1" text:name="magicdomid19">
        <text:p text:style-name="Standard">       -  Demande de Jean que le ptGV définisse bien sa marge de manoeuvre car c'est la seule structure qui a des moyens et du personnel</text:p>
      </text:section>
      <text:section text:style-name="Sect1" text:name="magicdomid20">
        <text:p text:style-name="Standard">       -  C'est quoi ce que le petit théâtre propose comme plateforme de travail ? notamment par <text:soft-page-break/>rapport à la com.</text:p>
      </text:section>
      <text:section text:style-name="Sect1" text:name="magicdomid21">
        <text:p text:style-name="Standard">        -   Les groupes continuent à avancer, c'est le cercle coeur/coordination à relancer.</text:p>
      </text:section>
      <text:section text:style-name="Sect1" text:name="magicdomid22">
        <text:p text:style-name="Standard">         -   Faire un bilan de santé ? sur quelles bases reconstruire ? Forces? D'où on part ?</text:p>
      </text:section>
      <text:section text:style-name="Sect1" text:name="magicdomid23">
        <text:p text:style-name="Standard">         -   Manque de forces vives et difficultés de com.</text:p>
      </text:section>
      <text:section text:style-name="Sect1" text:name="magicdomid24">
        <text:p text:style-name="Standard">         -  Qqn pour remplacer Jean et Emile comme interlocuteurs vers le ptGV? Clô se propose – Idem Martine</text:p>
      </text:section>
      <text:section text:style-name="Sect1" text:name="magicdomid25">
        <text:p text:style-name="Standard">          -  On n'a pas fini de travailler, on ne s'arrête pas en si bonne route. </text:p>
      </text:section>
      <text:section text:style-name="Sect1" text:name="magicdomid26">
        <text:p text:style-name="Standard">         -   fréquent que dans un groupe il y ait de l'essouflement (syndrôme du doonut) – le réseau Transition a développé un outil permettant le bilan de santé qui a 4 objectifs (Faire le point sur ce qui a été accompli et réfléchir à ce qui fonctionne bien et à ce qui pourrait être amélioré ; <text:bookmark text:name="magicdomid78"/>Célébrer les atouts et les réussites ;<text:bookmark text:name="magicdomid79"/>Identifier les domaines qui nécessitent davantage de travail, de compétences ou de ressources<text:bookmark text:name="magicdomid80"/> ; Définir les prochaines étapes, ce qui peut inclure un ralentissement volontaire</text:p>
      </text:section>
      <text:section text:style-name="Sect1" text:name="magicdomid27">
        <text:p text:style-name="Standard">         -   Important que chacun sache dans quoi on est et qu'il y ait bien un interlocuteur.</text:p>
      </text:section>
      <text:section text:style-name="Sect1" text:name="magicdomid28">
        <text:p text:style-name="Standard">         -    Faire le point des forces, garder le fil,  le socle de valeurs --&gt;  ça s'entretient --&gt; un ou deux évènements/an peuvent suffire ?</text:p>
      </text:section>
      <text:section text:style-name="Sect1" text:name="magicdomid29">
        <text:p text:style-name="Standard">          -  Quid pour nouvelles initiatives/actions ? Quel soutien ? Quel accompagnement ?</text:p>
        <text:p text:style-name="Standard"/>
        <text:p text:style-name="P10"><text:span text:style-name="T12">De tout cela, il ressort </text:span>:</text:p>
        <text:p text:style-name="P10">1/ O.K. Pour une soirée au ptGV avec un animateur extérieur <text:s/>et rassemblant toutes les personnes intéressées par l'avenir de Colibris /transition et par le lien ptGV– Début à 18H, chacun amène son pique- nique. Première semaine de mars.</text:p>
        <text:p text:style-name="P10"/>
        <text:p text:style-name="P10">2/Une réunion de prépa en petit comité (Jean, Emile, Clô, Martine, Cécile et Justine) .</text:p>
        <text:p text:style-name="P10"/>
        <text:p text:style-name="P10">3/ Plusieurs objectifs « progressifs » :</text:p>
        <text:list xml:id="list619054358125494570" text:style-name="L10">
          <text:list-item>
            <text:list>
              <text:list-item>
                <text:p text:style-name="P11"><text:span text:style-name="T4">Etat des forces </text:span><text:span text:style-name="T2">pour la suite ? Individuelles, ptGV, potentielles à trouver ?</text:span></text:p>
              </text:list-item>
              <text:list-item>
                <text:p text:style-name="P11"><text:span text:style-name="T4">Pour quoi faire ?</text:span><text:span text:style-name="T2"> De nombreuses idées ont été émises dans les diverses réunions précédentes. Qu'est-ce qui est possible ?</text:span></text:p>
              </text:list-item>
              <text:list-item>
                <text:p text:style-name="P12"><text:span text:style-name="T3">Quelle place/rôle/collaboration avec le </text:span><text:span text:style-name="T6">ptGV là-dedans </text:span><text:span text:style-name="T3">?</text:span><text:span text:style-name="T13">quelle cadre générale pour fonctionner avec le ptGV ?</text:span><text:span text:style-name="T2"> </text:span></text:p>
              </text:list-item>
            </text:list>
          </text:list-item>
        </text:list>
        <text:p text:style-name="Standard"><text:span text:style-name="T2"/></text:p>
        <text:p text:style-name="Standard"><text:span text:style-name="T2"/></text:p>
        <text:p text:style-name="Standard"><text:span text:style-name="T9">Autres points rapidement abordés</text:span><text:span text:style-name="T2"> :</text:span></text:p>
        <text:p text:style-name="Standard"><text:span text:style-name="T2"/></text:p>
        <text:list xml:id="list238647426550565490" text:style-name="L11">
          <text:list-item>
            <text:p text:style-name="P7"><text:span text:style-name="T4">Nouvelles du film « aujourd'hui </text:span><text:span text:style-name="T2">» : enregistrement de la voix off début semaine prochaine; musique originale est composée -  15/03 au CCR et </text:span><text:span text:style-name="T4">Sa 30 mars au ptGV</text:span><text:span text:style-name="T2"> <text:s/>avec un moment léger avant ou après le film pour réunir « toute la famille » (le groupe com va travailler là-dessus et on définit les souhaits à la prochaine réunion).</text:span></text:p>
          </text:list-item>
        </text:list>
        <text:p text:style-name="Standard"><text:span text:style-name="T2"><text:s/></text:span></text:p>
        <text:list xml:id="list1039120158792676750" text:style-name="L15">
          <text:list-item>
            <text:list>
              <text:list-item>
                <text:p text:style-name="P8"><text:span text:style-name="T8">La Tridaine</text:span> – Lhoist a de nouveau eu l'autorisation de faire des essais de pompages - nouveau recours de citoyens et de l'abbaye- travail très lourd  et de l'ombre - le groupe est limité en nombre et en force. Proposition écrite de Grégoire Pochet qu'il y ait un représentant Colibris/transition au sein du Geopark pour peut être utiliser ce levier par rapport à Tridaine.Clarification du pouvoir communal : ça devrait être un débat citoyen --&gt; interpellation Dermagne ?  </text:p>
              </text:list-item>
            </text:list>
          </text:list-item>
        </text:list>
        <text:p text:style-name="Standard"><text:tab/></text:p>
        <text:list xml:id="list8739893700962698043" text:style-name="L16">
          <text:list-item>
            <text:list>
              <text:list-item>
                <text:p text:style-name="P9"><text:span text:style-name="T8">Site internet</text:span> – Pour la sortie du film, il faut avoir un support (internet et/ou papier) pour continuer à faire connaître et garder le fil. Or, ni ReT, ni Colibris n'ont encore de site « »vivant »Nicole <text:s/>propose que :</text:p>
                <text:p text:style-name="P9">Le site wiki de ReT pourrait devenir en se transformant complètement un outil commun transition/colibris et présenter la transition qui <text:s text:c="8"/>est en route à Rochefort et dans la <text:soft-page-break/>région. Cette proposition est validée.</text:p>
              </text:list-item>
              <text:list-item>
                <text:p text:style-name="P9">Une ou plusieurs pages pourraient être accessibles avec des adresses (ou URL ou nom de domaine) différentes. Exemples :</text:p>
                <text:list>
                  <text:list-header>
                    <text:p text:style-name="P9"><text:s text:c="4"/>- Avec <text:s/>rochefortentransition.org ou .be : la présentation de l'historique et de l'approche "transition" (une ou plusieurs pages)</text:p>
                    <text:p text:style-name="P9"><text:s text:c="4"/>- Aveccolibris-Famenne.org : idem (remplacement du site actuelle)</text:p>
                    <text:p text:style-name="P9"><text:s text:c="4"/>- la page d'accueil pourrait être accessible via une nouvelle adresse commune ?</text:p>
                  </text:list-header>
                </text:list>
              </text:list-item>
              <text:list-item>
                <text:p text:style-name="P9"><text:s/>Un site WiKi est un outil très participatif --&gt; différents endroits où on peut aller inscrire des infos. <text:s/></text:p>
              </text:list-item>
            </text:list>
          </text:list-item>
        </text:list>
        <text:p text:style-name="Standard">Nicole va réunir 2 ou 3 personnes pour avancer là-dessus et faire une proposition.</text:p>
        <text:p text:style-name="Standard"><text:span text:style-name="T2"/></text:p>
        <text:p text:style-name="Standard"><text:span text:style-name="T2"><text:tab/>-</text:span><text:span text:style-name="T4">JAI JAGAT 2020</text:span><text:span text:style-name="T2">: Marche internationale vers Genève pour un monde plus juste passera par Rochefort en juillet 2020</text:span><text:span text:style-name="T5">.</text:span><text:span text:style-name="T2"> Emile a participé à un WE de travail là-dessus et souhaiterait que le groupe se joigne à lui pour organiser qqch localement lors du passage de la marche. Il est personnellement motivé pour ce projet et a décidé d'y consacrer du temps.</text:span></text:p>
        <text:p text:style-name="Standard"><text:span text:style-name="T2"/></text:p>
        <text:p text:style-name="Standard"><text:span text:style-name="T2"/></text:p>
        <text:p text:style-name="P13"><text:span text:style-name="T4">Prochaine réunion du groupe </text:span><text:span text:style-name="T2">: mercredi 9 janvier chez Clô. - </text:span><text:span text:style-name="T4">19H30 : </text:span><text:span text:style-name="T2">accueil (Jean amène le verre de la nouvelle année) – 20H début de la réunion.</text:span></text:p>
        <text:p text:style-name="P14"><text:span text:style-name="T2"/></text:p>
        <text:p text:style-name="P14"><text:span text:style-name="T2">PV rédigé par Nicol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 Willem</meta:initial-creator>
    <meta:creation-date>2018-12-14T10:19:23.92</meta:creation-date>
    <dc:date>2018-12-14T11:34:37.80</dc:date>
    <dc:creator>Nicole Willem</dc:creator>
    <meta:editing-duration>PT28M1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57" meta:word-count="1249" meta:character-count="7401"/>
  </office:meta>
</office:document-meta>
</file>